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8.42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2" table:number-rows-spanned="1">
            <text:p>№<text:span text:style-name="T1"> АОКС-30-2022-000089</text:span></text:p>
          </table:table-cell>
          <table:covered-table-cell/>
          <table:table-cell table:style-name="ce14" office:value-type="string" calcext:value-type="string">
            <text:p>05.04.2022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7" calcext:value-type="float">
            <text:p>37</text:p>
          </table:table-cell>
          <table:table-cell table:style-name="ce16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42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079">
          <table:table-cell table:number-columns-repeated="1024"/>
        </table:table-row>
        <table:table-row table:style-name="ro12" table:number-rows-repeated="4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3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417:79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10-15" calcext:value-type="date">
            <text:p>15.10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18:436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05-31" calcext:value-type="date">
            <text:p>31.05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22:399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01-21" calcext:value-type="date">
            <text:p>21.01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110101:1430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1-09" calcext:value-type="date">
            <text:p>09.11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050104:1267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100101:3678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100103:687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20101:10053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05-27" calcext:value-type="date">
            <text:p>27.05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8:100105:700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8:110109:4533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8:120103:450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8:120107:964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9:050602:1513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9:100103:863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12-22" calcext:value-type="date">
            <text:p>22.12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9:130302:35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9:130309:363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12-02" calcext:value-type="date">
            <text:p>02.12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9:160413:245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12-22" calcext:value-type="date">
            <text:p>22.12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0:110303:3521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10016:381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20027:1069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20105:381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06-01" calcext:value-type="date">
            <text:p>01.06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22033:556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22035:56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22035:566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12-22" calcext:value-type="date">
            <text:p>22.12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22060:243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12-22" calcext:value-type="date">
            <text:p>22.12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30175:1098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30307:251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30341:180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30364:570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32001:603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32098:342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32109:329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09-29" calcext:value-type="date">
            <text:p>29.09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40022:190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40040:620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40378:160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40903:167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41547:299</text:p>
          </table:table-cell>
          <table:table-cell table:style-name="ce55" office:value-type="date" office:date-value="2022-04-04" calcext:value-type="date">
            <text:p>04.04.2022</text:p>
          </table:table-cell>
          <table:table-cell table:style-name="ce55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 table:number-rows-repeated="1046252">
          <table:table-cell table:number-columns-repeated="1024"/>
        </table:table-row>
        <table:table-row table:style-name="ro12" table:number-rows-repeated="228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.00.0000</text:date>, <text:time style:data-style-name="N2" text:time-value="12:17:45.50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2-04-05T12:37:59.907000000</dc:date>
    <meta:print-date>2020-08-20T09:13:54Z</meta:print-date>
    <meta:editing-duration>PT10M6S</meta:editing-duration>
    <meta:editing-cycles>2</meta:editing-cycles>
    <meta:document-statistic meta:table-count="3" meta:cell-count="177" meta:object-count="0"/>
  </office:meta>
</office:document-meta>
</file>